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re1" style:master-page-name="MP0" style:family="paragraph">
      <style:paragraph-properties fo:break-before="page" fo:text-align="center"/>
    </style:style>
    <style:style style:name="P2" style:parent-style-name="Titre1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Titre3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StrongEmphasis" style:family="text">
      <style:text-properties fo:font-weight="normal" style:font-weight-asian="normal" style:font-weight-complex="normal"/>
    </style:style>
    <style:style style:name="T6" style:parent-style-name="StrongEmphasis" style:family="text">
      <style:text-properties fo:font-weight="normal" style:font-weight-asian="normal" style:font-weight-complex="normal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StrongEmphasis" style:family="text">
      <style:text-properties style:font-name="Segoe UI Emoji" style:font-name-complex="Segoe UI Emoji"/>
    </style:style>
    <style:style style:name="T9" style:parent-style-name="Policepardéfaut" style:family="text">
      <style:text-properties style:font-name="Segoe UI Emoji" style:font-name-complex="Segoe UI Emoji"/>
    </style:style>
    <style:style style:name="T10" style:parent-style-name="StrongEmphasis" style:family="text">
      <style:text-properties fo:font-weight="normal" style:font-weight-asian="normal" style:font-weight-complex="normal"/>
    </style:style>
    <style:style style:name="T11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h text:style-name="P1" text:outline-level="1">Réunions de quartier 2026</text:h>
      <text:h text:style-name="P2" text:outline-level="1">Venez échanger avec votre municipalité <text:s text:c="37"/>« St Etienne de Gourgas »</text:h>
      <text:p text:style-name="P3">L’équipe municipale organise une série de réunions de quartier afin de venir à la rencontre des habitants dans les différents hameaux et secteurs de la commune. Ces rendez-vous conviviaux seront l’occasion d’échanger librement sur la vie du village, de partager vos remarques et vos attentes, et de dialoguer directement avec les élus proches de chez vous.<text:s/><text:span text:style-name="StrongEmphasis">Chaque rencontre se clôturera autour d’un verre de l’amitié.</text:span><text:s/>(En cas d’intempéries, les réunions seront maintenues à la salle polyvalente).</text:p>
      <text:h text:style-name="P4" text:outline-level="3">Calendrier des rencontres</text:h>
      <text:p text:style-name="Textbody"/>
      <text:p text:style-name="Textbody"><text:span text:style-name="StrongEmphasis">📍Saint-Etienne le Haut : Mercredi 24 juin 2026 à 18h00<text:s/></text:span>➡️Place de l’église (esplanade)</text:p>
      <text:p text:style-name="Textbody"/>
      <text:p text:style-name="Textbody"><text:span text:style-name="StrongEmphasis">📍 Quartiers Molenty et les Graves</text:span><text:line-break/><text:span text:style-name="StrongEmphasis">Mercredi 1er juillet 2026 à 18h00<text:s/></text:span>➡️ Entrée du chemin du Camp de Ratis</text:p>
      <text:p text:style-name="Textbody"/>
      <text:p text:style-name="Textbody"><text:span text:style-name="StrongEmphasis">📍 Route Royale</text:span></text:p>
      <text:p text:style-name="Textbody"><text:span text:style-name="T5">Secteur : rue de la Primelle, du 98 au 710 chemin de la Doumergarie, LARCHO, du 15 au 608 route de Gourgas, impasse des Marronniers, du 90 au 1093 route Royale</text:span><text:line-break/><text:span text:style-name="StrongEmphasis">Lundi 6 juillet 2026 à 18h00<text:s/></text:span>➡️ Devant la Mairie</text:p>
      <text:p text:style-name="Textbody"/>
      <text:p text:style-name="Textbody"><text:span text:style-name="StrongEmphasis">📍 Aubaygues</text:span></text:p>
      <text:p text:style-name="Textbody"><text:span text:style-name="T6">Secteur : Route / hameau d'Aubaygues, route des condamines, chemin des airs, route de Fozières et rue du stade</text:span><text:span text:style-name="T7"><text:line-break/></text:span><text:span text:style-name="StrongEmphasis">Mercredi 8 juillet 2026 à 18h00</text:span>➡️ champ route Aubaygues embranchement chemin des airs</text:p>
      <text:p text:style-name="Textbody"/>
      <text:p text:style-name="Textbody"><text:span text:style-name="T8">📍</text:span><text:span text:style-name="StrongEmphasis"><text:s/>Hameau de La Roque</text:span><text:line-break/><text:span text:style-name="StrongEmphasis">Mercredi 15 juillet 2026 à 18h00<text:s/></text:span><text:span text:style-name="T9">➡️</text:span><text:s/>Centre du hameau</text:p>
      <text:p text:style-name="Textbody"/>
      <text:p text:style-name="Textbody"><text:span text:style-name="StrongEmphasis">📍 Hameau de Gourgas</text:span></text:p>
      <text:p text:style-name="Textbody"><text:span text:style-name="T10">Secteur : route de Gourgas à partir de l’embranchement de Molenty jusqu’au chemin de Lagardie, du 765 au 1021 chemin de la Doumergarie</text:span></text:p>
      <text:p text:style-name="Textbody"><text:span text:style-name="T11">Jeudi 16 juillet 2026 à 18h00<text:s/></text:span>➡️Place de Gourg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ilisateur</meta:initial-creator>
    <dc:creator>Utilisateur01</dc:creator>
    <meta:creation-date>2026-06-12T10:38:00Z</meta:creation-date>
    <dc:date>2026-06-19T15:00:00Z</dc:date>
    <meta:print-date>2026-06-12T12:40:00Z</meta:print-date>
    <meta:template xlink:href="Normal" xlink:type="simple"/>
    <meta:editing-cycles>17</meta:editing-cycles>
    <meta:editing-duration>PT1140S</meta:editing-duration>
    <meta:document-statistic meta:page-count="1" meta:paragraph-count="3" meta:word-count="240" meta:character-count="1563" meta:row-count="11" meta:non-whitespace-character-count="1326"/>
  </office:meta>
</office:document-meta>
</file>